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69cm" fo:margin-left="-0.132cm" table:align="left" style:writing-mode="lr-tb"/>
    </style:style>
    <style:style style:name="Tabela1.A" style:family="table-column">
      <style:table-column-properties style:column-width="6.791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2.8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381cm" fo:margin-left="-0.132cm" table:align="left" style:writing-mode="lr-tb"/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4.692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635cm" fo:margin-right="0cm" fo:margin-top="0.176cm" fo:margin-bottom="0.176cm" style:contextual-spacing="false" fo:text-indent="-0.635cm" style:auto-text-indent="false"/>
    </style:style>
    <style:style style:name="P3" style:family="paragraph" style:parent-style-name="Normalny_20__28_Web_29_">
      <style:paragraph-properties fo:margin-left="0.635cm" fo:margin-right="0cm" fo:text-indent="-0.635cm" style:auto-text-indent="false"/>
    </style:style>
    <style:style style:name="P4" style:family="paragraph" style:parent-style-name="Text_20_body_20_indent">
      <style:paragraph-properties fo:margin-left="0.635cm" fo:margin-right="0cm" fo:text-indent="-0.635cm" style:auto-text-indent="false"/>
    </style:style>
    <style:style style:name="P5" style:family="paragraph" style:parent-style-name="Standard">
      <style:paragraph-properties fo:margin-left="0.635cm" fo:margin-right="0cm" fo:margin-top="0.176cm" fo:margin-bottom="0.176cm" style:contextual-spacing="false" fo:text-indent="-0.441cm" style:auto-text-indent="false"/>
    </style:style>
    <style:style style:name="P6" style:family="paragraph" style:parent-style-name="Standard">
      <style:paragraph-properties fo:margin-left="0.635cm" fo:margin-right="0cm" fo:margin-top="0.176cm" fo:margin-bottom="0.176cm" style:contextual-spacing="false" fo:text-indent="-0.37cm" style:auto-text-indent="false"/>
    </style:style>
    <style:style style:name="P7" style:family="paragraph" style:parent-style-name="Normalny_20__28_Web_29_">
      <style:text-properties fo:font-weight="bold" style:font-weight-asian="bold"/>
    </style:style>
    <style:style style:name="P8" style:family="paragraph" style:parent-style-name="Normalny_20__28_Web_29_">
      <style:text-properties fo:font-size="8pt" style:font-size-asian="8pt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indent="8.571cm" style:auto-text-indent="false"/>
      <style:text-properties fo:font-weight="bold" style:font-weight-asian="bold"/>
    </style:style>
    <style:style style:name="P10" style:family="paragraph" style:parent-style-name="Normalny_20__28_Web_29_">
      <style:paragraph-properties fo:margin-top="0cm" fo:margin-bottom="0cm" style:contextual-spacing="false"/>
      <style:text-properties fo:font-size="10pt" style:font-size-asian="10pt" style:font-size-complex="10pt"/>
    </style:style>
    <style:style style:name="P11" style:family="paragraph" style:parent-style-name="Normalny_20__28_Web_29_">
      <style:paragraph-properties fo:margin-left="0cm" fo:margin-right="-0.279cm" fo:text-indent="0cm" style:auto-text-indent="false"/>
    </style:style>
    <style:style style:name="P12" style:family="paragraph" style:parent-style-name="Normalny_20__28_Web_29_">
      <style:paragraph-properties fo:margin-left="0cm" fo:margin-right="-1.15cm" fo:text-indent="0cm" style:auto-text-indent="false"/>
    </style:style>
    <style:style style:name="P13" style:family="paragraph" style:parent-style-name="Normalny_20__28_Web_29_">
      <style:paragraph-properties fo:margin-left="0cm" fo:margin-right="-1.147cm" fo:text-indent="0cm" style:auto-text-indent="false"/>
    </style:style>
    <style:style style:name="P14" style:family="paragraph" style:parent-style-name="Normalny_20__28_Web_29_">
      <style:paragraph-properties fo:margin-top="0.423cm" fo:margin-bottom="0.176cm" style:contextual-spacing="false"/>
      <style:text-properties fo:font-weight="bold" style:font-weight-asian="bold"/>
    </style:style>
    <style:style style:name="P15" style:family="paragraph" style:parent-style-name="Normalny_20__28_Web_29_">
      <style:paragraph-properties fo:margin-left="8.742cm" fo:margin-right="0cm" fo:margin-top="0.176cm" fo:margin-bottom="0cm" style:contextual-spacing="false" fo:text-indent="-8.742cm" style:auto-text-indent="false"/>
    </style:style>
    <style:style style:name="P16" style:family="paragraph" style:parent-style-name="Normalny_20__28_Web_29_">
      <style:paragraph-properties fo:margin-left="8.742cm" fo:margin-right="0cm" fo:margin-top="0.176cm" fo:margin-bottom="0cm" style:contextual-spacing="false" fo:text-indent="-8.742cm" style:auto-text-indent="false"/>
      <style:text-properties fo:font-size="10pt" style:font-size-asian="10pt" style:font-size-complex="10pt"/>
    </style:style>
    <style:style style:name="P17" style:family="paragraph" style:parent-style-name="Normalny_20__28_Web_29_">
      <style:paragraph-properties fo:margin-left="8.742cm" fo:margin-right="0cm" fo:margin-top="0cm" fo:margin-bottom="0.176cm" style:contextual-spacing="false" fo:text-indent="-7.493cm" style:auto-text-indent="false"/>
      <style:text-properties fo:font-size="10pt" style:font-size-asian="10pt" style:font-size-complex="10pt"/>
    </style:style>
    <style:style style:name="P18" style:family="paragraph" style:parent-style-name="Normalny_20__28_Web_29_" style:master-page-name="Standard">
      <style:paragraph-properties style:page-number="auto"/>
    </style:style>
    <style:style style:name="P19" style:family="paragraph" style:parent-style-name="Normalny_20__28_Web_29_">
      <style:paragraph-properties fo:margin-left="0cm" fo:margin-right="-0.512cm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Normalny_20__28_Web_29_">
      <style:paragraph-properties fo:margin-left="0cm" fo:margin-right="0.039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Normalny_20__28_Web_29_">
      <style:paragraph-properties fo:margin-top="0cm" fo:margin-bottom="0cm" style:contextual-spacing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/>
    </style:style>
    <style:style style:name="T3" style:family="text">
      <style:text-properties style:font-name="Webdings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NE WNIOSKODAWCY</text:p>
      <text:p text:style-name="Normalny_20__28_Web_29_">Nazwisko i Imię / Nazwa: ...............................................................................</text:p>
      <text:p text:style-name="Normalny_20__28_Web_29_">Adres/siedziba: ......................................................................</text:p>
      <text:p text:style-name="Normalny_20__28_Web_29_">Nr telefonu:………………………………………………....</text:p>
      <text:p text:style-name="P9"/>
      <text:p text:style-name="P9">Urząd Gminy Czernikowo</text:p>
      <text:p text:style-name="P9">ul. Słowackiego 12</text:p>
      <text:p text:style-name="P9">87 – 640 Czernikowo</text:p>
      <text:p text:style-name="P8"/>
      <text:p text:style-name="P19">WNIOSEK O UDOSTĘPNIENIE INFORMACJI PUBLICZNEJ</text:p>
      <text:p text:style-name="P20">Na podstawie art. 2 ust. 1 ustawy z dnia 6 września 2001 r. o dostępie do informacji publicznej (Dz. U. Nr 112, poz. 1198 z późn. zm.) zwracam się z prośbą o udostępnienie informacji w następującym zakresie: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7">SPOSÓB I FORMA UDOSTĘPNIENIA INFORMACJI: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3"></text:span> <text:s text:c="2"/>dostęp do przeglądania informacji w urzędzie</text:p>
          </table:table-cell>
          <table:table-cell table:style-name="Tabela1.A1" office:value-type="string">
            <text:p text:style-name="Normalny_20__28_Web_29_"><text:span text:style-name="T3"></text:span> <text:s/>kserokopia <text:s text:c="2"/><text:span text:style-name="T3"></text:span><text:span text:style-name="T2"> <text:s/>wydruk</text:span></text:p>
          </table:table-cell>
          <table:table-cell table:style-name="Tabela1.A1" office:value-type="string">
            <text:p text:style-name="Normalny_20__28_Web_29_"><text:span text:style-name="T3"></text:span> pliki komputerowe</text:p>
          </table:table-cell>
          <table:table-cell table:style-name="Tabela1.D1" office:value-type="string">
            <text:p text:style-name="Normalny_20__28_Web_29_"><text:span text:style-name="T3"></text:span><text:span text:style-name="T2"> </text:span>inne</text:p>
          </table:table-cell>
        </table:table-row>
      </table:table>
      <text:p text:style-name="P7">RODZAJ NOŚNIK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3"></text:span> <text:s/>dyskietka 3,5 </text:p>
          </table:table-cell>
          <table:table-cell table:style-name="Tabela2.A1" office:value-type="string">
            <text:p text:style-name="P5"><text:span text:style-name="T3"></text:span><text:span text:style-name="T2"> <text:s/></text:span>CD-ROM </text:p>
          </table:table-cell>
          <table:table-cell table:style-name="Tabela2.C1" office:value-type="string">
            <text:p text:style-name="P6"><text:span text:style-name="T3"></text:span><text:span text:style-name="T2"> <text:s/></text:span>inne ……………………</text:p>
          </table:table-cell>
        </table:table-row>
      </table:table>
      <text:p text:style-name="P14">FORMA PRZEKAZANIA INFORMACJI:</text:p>
      <text:p text:style-name="P1"><text:span text:style-name="T3"></text:span> <text:s text:c="2"/>Przesłanie informacji pocztą elektroniczną pod adres .................................................... </text:p>
      <text:p text:style-name="P4"><text:span text:style-name="T3"></text:span> <text:s text:c="2"/>Przesłanie informacji pocztą pod adres** ....................................................................... <text:line-break/>..........................................................................................................................................</text:p>
      <text:p text:style-name="P1"><text:span text:style-name="T3"></text:span> <text:s text:c="2"/>Odbiór osobiście przez wnioskodawcę </text:p>
      <text:p text:style-name="P16"/>
      <text:p text:style-name="P15"><text:span text:style-name="T1">.....................................................</text:span><text:tab/><text:tab/>........................................................</text:p>
      <text:p text:style-name="P17">Miejscowość, data <text:tab/><text:tab/><text:tab/> podpis wnioskodawcy</text:p>
      <text:p text:style-name="P10">Uwagi:</text:p>
      <text:p text:style-name="P21">* proszę zakreślić właściwe pole krzyżykiem</text:p>
      <text:p text:style-name="P21">** wypełnić jeśli adres jest inny niż podany wcześniej</text:p>
      <text:p text:style-name="Text_20_body">Urząd zastrzega prawo pobrania opłaty od informacji udostępnionych zgodnie z art. 15 ustawy o dostępie do informacji publi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0.64cm" style:auto-text-indent="false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shadow="none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.501cm" fo:margin-right="1.95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ząd Gminy Czernikowo</dc:title>
    <meta:creation-date>2013-11-15T07:43:49.34</meta:creation-date>
    <meta:editing-cycles>2</meta:editing-cycles>
    <meta:editing-duration>P0D</meta:editing-duration>
    <meta:generator>LibreOffice/4.0.5.2$Windows_x86 LibreOffice_project/5464147a081647a250913f19c0715bca595af2f</meta:generator>
    <dc:description>Udostępnienie informacji publicznej nieudostępnionej w Biuletynie Informacji Publicznej nastepuje po złożeniu stosownego wniosku o udostępnienie informacji, z wyłączeniem sytuacji, w której informacja ta może być udostępniona niezwłocznie (zgodnie z art. 10 ustawy o dostępie do informacji publicznej z dnia 6 września 2001 r. Dz. U. z 2001r. nr 112 poz. 1198).</dc:description>
    <meta:keyword>informacja publiczna</meta:keyword>
    <meta:keyword>BIP</meta:keyword>
    <dc:subject>WNIOSEK O UDOSTĘPNIENIE INFORMACJI PUBLICZNEJ</dc:subject>
    <dc:date>2013-11-15T08:19:53.59</dc:date>
    <dc:creator>Urząd Gminy Czernikowo</dc:creator>
    <meta:document-statistic meta:table-count="2" meta:image-count="0" meta:object-count="0" meta:page-count="1" meta:paragraph-count="33" meta:word-count="163" meta:character-count="2361" meta:non-whitespace-character-count="2205"/>
  </office:meta>
</office:document-meta>
</file>